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" style:family="paragraph" style:parent-style-name="Preformatted_20_Text">
      <style:paragraph-properties fo:line-height="150%"/>
      <style:text-properties style:font-name="Times New Roman" fo:font-size="11pt" fo:language="pl" fo:country="PL" style:font-size-asian="11pt" style:font-name-complex="Times New Roman" style:font-size-complex="11pt"/>
    </style:style>
    <style:style style:name="P3" style:family="paragraph" style:parent-style-name="Preformatted_20_Text">
      <style:paragraph-properties fo:line-height="150%"/>
      <style:text-properties style:font-name="Times New Roman" fo:font-size="11pt" fo:language="pl" fo:country="PL" officeooo:rsid="001269c9" officeooo:paragraph-rsid="001269c9" style:font-size-asian="11pt" style:font-name-complex="Times New Roman" style:font-size-complex="11pt"/>
    </style:style>
    <style:style style:name="P4" style:family="paragraph" style:parent-style-name="Preformatted_20_Text">
      <style:paragraph-properties fo:line-height="150%"/>
      <style:text-properties style:font-name="Times New Roman" fo:font-size="11pt" fo:language="pl" fo:country="PL" officeooo:rsid="001269c9" officeooo:paragraph-rsid="0016a3ab" style:font-size-asian="11pt" style:font-name-complex="Times New Roman" style:font-size-complex="11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Preformatted_20_Tex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Preformatted_20_Text">
      <style:paragraph-properties style:line-height-at-least="0.176cm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Preformatted_20_Text">
      <style:paragraph-properties style:line-height-at-least="0.176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Preformatted_20_Text">
      <style:paragraph-properties fo:line-height="150%"/>
    </style:style>
    <style:style style:name="P10" style:family="paragraph" style:parent-style-name="Preformatted_20_Text">
      <style:paragraph-properties fo:margin-left="8.001cm" fo:margin-right="0cm" fo:text-indent="2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officeooo:rsid="001269c9" officeooo:paragraph-rsid="0015faa5" style:font-size-asian="11pt" style:font-size-complex="11pt"/>
    </style:style>
    <style:style style:name="T1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officeooo:rsid="0016a3ab"/>
    </style:style>
    <style:style style:name="T8" style:family="text">
      <style:text-properties officeooo:rsid="001817fa"/>
    </style:style>
    <style:style style:name="T9" style:family="text">
      <style:text-properties officeooo:rsid="00188ae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a3ab" style:font-weight-asian="bold" style:font-weight-complex="bold"/>
    </style:style>
    <style:style style:name="T12" style:family="text">
      <style:text-properties officeooo:rsid="001af4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YPRAWKA SZKOLNA 20<text:span text:style-name="T8">2</text:span><text:span text:style-name="T12">3</text:span></text:p>
      <text:p text:style-name="P1"/>
      <text:p text:style-name="P5">Dane do dokonania refundacji:</text:p>
      <text:p text:style-name="P5"/>
      <text:p text:style-name="P5"/>
      <text:p text:style-name="P2">- Nazwisko i imię ucznia ………………………………………………………klasa ………….</text:p>
      <text:p text:style-name="P2">- Nazwa i adres szkoły ……………………………………………………………………..…...</text:p>
      <text:p text:style-name="P9"><text:span text:style-name="T1"><text:s text:c="2"/></text:span><text:span text:style-name="T2">Typ szkoły ………………………………………………</text:span></text:p>
      <text:p text:style-name="P3">- Wnioskowana kwota <text:span text:style-name="T7">zgodnie z załączoną dokumentacją </text:span><text:s/>…………………………………. .. <text:s/></text:p>
      <text:p text:style-name="P4"><text:span text:style-name="T10">- </text:span><text:span text:style-name="T11">Kwota wynikającą z Rozporządzenia Rady Ministrów …</text:span><text:span text:style-name="T7">……………………………………..</text:span></text:p>
      <text:p text:style-name="P4"/>
      <text:p text:style-name="P9"><text:span text:style-name="T3">- Nazwisko i imię</text:span><text:span text:style-name="T2"> wnioskodawcy.</text:span><text:span text:style-name="T3">.................................................................................................</text:span></text:p>
      <text:p text:style-name="P6">- Adres ..........................................................................................................................................</text:p>
      <text:p text:style-name="P9"><text:span text:style-name="T3">- Nr konta bankowego ..................................................................................................................</text:span><text:span text:style-name="T4"> <text:s text:c="47"/></text:span></text:p>
      <text:p text:style-name="P7"><text:s/></text:p>
      <text:p text:style-name="P8"/>
      <text:p text:style-name="P10">...................................................................</text:p>
      <text:p text:style-name="Preformatted_20_Text"><text:span text:style-name="T5"><text:s text:c="129"/></text:span><text:span text:style-name="T6">podpis <text:s/>wnioskodawcy</text:span></text:p>
      <text:p text:style-name="Standard"/>
      <text:p text:style-name="Standard"/>
      <text:p text:style-name="Standard"/>
      <text:p text:style-name="Standard"/>
      <text:p text:style-name="Standard"/>
      <text:p text:style-name="P12">Załączniki: </text:p>
      <text:p text:style-name="P12">Faktury lub oświadczeni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orphans="2" fo:widows="2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opka_20_Znak" style:display-name="Stopka Znak" style:family="text">
      <style:text-properties fo:color="#000000" loext:opacity="100%" fo:font-size="12pt" fo:language="zxx" fo:country="none" style:font-name-asian="Lucida Sans Unicode" style:font-family-asian="'Lucida Sans Unicode'" style:font-family-generic-asian="swiss" style:font-pitch-asian="variable" style:font-size-asian="12pt" style:font-size-complex="12pt"/>
    </style:style>
    <style:style style:name="Nagłówek_20_Znak" style:display-name="Nagłówek Znak" style:family="text">
      <style:text-properties fo:color="#000000" loext:opacity="100%" fo:font-size="12pt" fo:language="zxx" fo:country="non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swiss" style:font-pitch="variable" fo:font-size="9pt" fo:language="zxx" fo:country="non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4M42S</meta:editing-duration>
    <meta:editing-cycles>12</meta:editing-cycles>
    <meta:generator>LibreOffice/7.1.2.2$Windows_X86_64 LibreOffice_project/8a45595d069ef5570103caea1b71cc9d82b2aae4</meta:generator>
    <dc:date>2023-08-24T13:48:00.495000000</dc:date>
    <meta:print-date>2019-07-26T11:36:38.252000000</meta:print-date>
    <meta:document-statistic meta:table-count="0" meta:image-count="0" meta:object-count="0" meta:page-count="1" meta:paragraph-count="15" meta:word-count="60" meta:character-count="1045" meta:non-whitespace-character-count="813"/>
    <meta:user-defined meta:name="Info 1"/>
    <meta:user-defined meta:name="Info 2"/>
    <meta:user-defined meta:name="Info 3"/>
    <meta:user-defined meta:name="Info 4"/>
  </office:meta>
</office:document-meta>
</file>