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2pt" style:font-size-asian="12pt" style:font-size-complex="12pt"/>
    </style:style>
    <style:style style:name="P2" style:family="paragraph" style:parent-style-name="Text_20_body">
      <style:paragraph-properties fo:line-height="100%"/>
      <style:text-properties fo:font-size="12pt" style:font-size-asian="12pt" style:font-size-complex="12pt"/>
    </style:style>
    <style:style style:name="P3" style:family="paragraph" style:parent-style-name="Text_20_body">
      <style:text-properties fo:font-size="12pt" officeooo:rsid="00193303" officeooo:paragraph-rsid="00193303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fo:font-size="12pt" officeooo:rsid="00193303" officeooo:paragraph-rsid="00193303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fo:font-size="12pt" officeooo:paragraph-rsid="00193303" style:font-size-asian="12pt" style:font-size-complex="12pt"/>
    </style:style>
    <style:style style:name="P6" style:family="paragraph" style:parent-style-name="Text_20_body">
      <style:paragraph-properties fo:text-align="justify" style:justify-single-word="false"/>
      <style:text-properties fo:font-size="12pt" officeooo:paragraph-rsid="001ec087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fo:font-size="12pt" officeooo:paragraph-rsid="00263465" style:font-size-asian="12pt" style:font-size-complex="12pt"/>
    </style:style>
    <style:style style:name="P8" style:family="paragraph" style:parent-style-name="Text_20_body">
      <style:text-properties fo:font-size="12pt" officeooo:paragraph-rsid="001d2046" style:font-size-asian="12pt" style:font-size-complex="12pt"/>
    </style:style>
    <style:style style:name="P9" style:family="paragraph" style:parent-style-name="Text_20_body">
      <style:text-properties fo:font-size="12pt" officeooo:rsid="001ec087" officeooo:paragraph-rsid="001ec087" style:font-size-asian="12pt" style:font-size-complex="12pt"/>
    </style:style>
    <style:style style:name="P10" style:family="paragraph" style:parent-style-name="Text_20_body">
      <style:text-properties officeooo:paragraph-rsid="00193303"/>
    </style:style>
    <style:style style:name="P11" style:family="paragraph" style:parent-style-name="Text_20_body">
      <style:text-properties officeooo:paragraph-rsid="001a229b"/>
    </style:style>
    <style:style style:name="P12" style:family="paragraph" style:parent-style-name="Text_20_body">
      <style:text-properties officeooo:paragraph-rsid="0020a50b"/>
    </style:style>
    <style:style style:name="P13" style:family="paragraph" style:parent-style-name="Text_20_body">
      <style:text-properties officeooo:paragraph-rsid="001d4873"/>
    </style:style>
    <style:style style:name="P14" style:family="paragraph" style:parent-style-name="Text_20_body">
      <style:text-properties officeooo:paragraph-rsid="00230513"/>
    </style:style>
    <style:style style:name="P15" style:family="paragraph" style:parent-style-name="Text_20_body">
      <style:paragraph-properties fo:text-align="justify" style:justify-single-word="false"/>
      <style:text-properties officeooo:paragraph-rsid="00263465"/>
    </style:style>
    <style:style style:name="P16" style:family="paragraph" style:parent-style-name="Text_20_body">
      <style:text-properties fo:font-size="10.5pt" fo:font-style="italic" officeooo:paragraph-rsid="001a229b" style:font-size-asian="10.5pt" style:font-style-asian="italic" style:font-size-complex="10.5pt" style:font-style-complex="italic"/>
    </style:style>
    <style:style style:name="P17" style:family="paragraph" style:parent-style-name="Text_20_body">
      <style:paragraph-properties fo:margin-top="0cm" fo:margin-bottom="0.097cm" style:contextual-spacing="false"/>
      <style:text-properties fo:font-size="12pt" officeooo:rsid="00193303" officeooo:paragraph-rsid="00193303" style:font-size-asian="12pt" style:font-size-complex="12pt"/>
    </style:style>
    <style:style style:name="P18" style:family="paragraph" style:parent-style-name="Text_20_body">
      <style:paragraph-properties fo:margin-top="0cm" fo:margin-bottom="0.097cm" style:contextual-spacing="false"/>
      <style:text-properties fo:font-size="12pt" officeooo:rsid="00193303" officeooo:paragraph-rsid="00230513" style:font-size-asian="12pt" style:font-size-complex="12pt"/>
    </style:style>
    <style:style style:name="P19" style:family="paragraph" style:parent-style-name="Text_20_body" style:list-style-name="L4">
      <style:text-properties fo:font-size="10.5pt" fo:font-style="italic" officeooo:paragraph-rsid="001a229b" style:font-size-asian="10.5pt" style:font-style-asian="italic" style:font-size-complex="10.5pt" style:font-style-complex="italic"/>
    </style:style>
    <style:style style:name="P20" style:family="paragraph" style:parent-style-name="Text_20_body" style:list-style-name="L5">
      <style:text-properties officeooo:paragraph-rsid="0020a50b"/>
    </style:style>
    <style:style style:name="P21" style:family="paragraph" style:parent-style-name="Text_20_body" style:list-style-name="L7">
      <style:text-properties officeooo:rsid="001ec087" officeooo:paragraph-rsid="001ec087"/>
    </style:style>
    <style:style style:name="P22" style:family="paragraph" style:parent-style-name="Text_20_body" style:list-style-name="L1">
      <style:paragraph-properties fo:margin-top="0cm" fo:margin-bottom="0.097cm" style:contextual-spacing="false"/>
      <style:text-properties fo:font-size="12pt" officeooo:rsid="00193303" officeooo:paragraph-rsid="00193303" style:font-size-asian="12pt" style:font-size-complex="12pt"/>
    </style:style>
    <style:style style:name="P23" style:family="paragraph" style:parent-style-name="Text_20_body" style:list-style-name="L3">
      <style:paragraph-properties fo:margin-top="0cm" fo:margin-bottom="0.097cm" style:contextual-spacing="false"/>
      <style:text-properties fo:font-size="12pt" officeooo:rsid="00193303" officeooo:paragraph-rsid="00193303" style:font-size-asian="12pt" style:font-size-complex="12pt"/>
    </style:style>
    <style:style style:name="P24" style:family="paragraph" style:parent-style-name="Text_20_body" style:list-style-name="L2">
      <style:paragraph-properties fo:margin-top="0cm" fo:margin-bottom="0cm" style:contextual-spacing="false"/>
    </style:style>
    <style:style style:name="P25" style:family="paragraph" style:parent-style-name="Text_20_body" style:list-style-name="L4">
      <style:paragraph-properties fo:margin-top="0cm" fo:margin-bottom="0cm" style:contextual-spacing="false"/>
      <style:text-properties fo:font-size="10.5pt" fo:font-style="italic" officeooo:paragraph-rsid="001a229b" style:font-size-asian="10.5pt" style:font-style-asian="italic" style:font-size-complex="10.5pt" style:font-style-complex="italic"/>
    </style:style>
    <style:style style:name="P26" style:family="paragraph" style:parent-style-name="Text_20_body" style:list-style-name="L5">
      <style:paragraph-properties fo:margin-top="0cm" fo:margin-bottom="0cm" style:contextual-spacing="false"/>
    </style:style>
    <style:style style:name="P27" style:family="paragraph" style:parent-style-name="Text_20_body" style:list-style-name="L6">
      <style:paragraph-properties fo:margin-top="0cm" fo:margin-bottom="0cm" style:contextual-spacing="false"/>
      <style:text-properties officeooo:rsid="00230513" officeooo:paragraph-rsid="00230513"/>
    </style:style>
    <style:style style:name="P28" style:family="paragraph" style:parent-style-name="Text_20_body" style:list-style-name="L6">
      <style:paragraph-properties fo:margin-top="0cm" fo:margin-bottom="0cm" style:contextual-spacing="false"/>
      <style:text-properties fo:font-size="13pt" fo:font-weight="bold" officeooo:rsid="00230513" officeooo:paragraph-rsid="00230513" style:font-size-asian="13pt" style:font-weight-asian="bold" style:font-size-complex="13pt" style:font-weight-complex="bold"/>
    </style:style>
    <style:style style:name="P29" style:family="paragraph" style:parent-style-name="Text_20_body" style:list-style-name="L7">
      <style:paragraph-properties fo:margin-top="0cm" fo:margin-bottom="0cm" style:contextual-spacing="false"/>
    </style:style>
    <style:style style:name="T1" style:family="text">
      <style:text-properties fo:font-size="14pt"/>
    </style:style>
    <style:style style:name="T2" style:family="text">
      <style:text-properties fo:font-size="14pt" officeooo:rsid="00181227"/>
    </style:style>
    <style:style style:name="T3" style:family="text">
      <style:text-properties officeooo:rsid="001651f7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193303" style:font-size-asian="12pt" style:font-size-complex="12pt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Liberation Serif1" fo:font-weight="bold" officeooo:rsid="001a229b" style:font-weight-asian="bold" style:font-weight-complex="bold"/>
    </style:style>
    <style:style style:name="T8" style:family="text">
      <style:text-properties style:font-name="Liberation Serif1" fo:font-weight="bold" officeooo:rsid="0016b3bb" style:font-weight-asian="bold" style:font-weight-complex="bold"/>
    </style:style>
    <style:style style:name="T9" style:family="text">
      <style:text-properties style:font-name="Liberation Serif1" fo:font-weight="bold" officeooo:rsid="002170ac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b69f1" style:font-weight-asian="bold" style:font-weight-complex="bold"/>
    </style:style>
    <style:style style:name="T12" style:family="text">
      <style:text-properties fo:font-weight="bold" officeooo:rsid="001a229b" style:font-weight-asian="bold" style:font-weight-complex="bold"/>
    </style:style>
    <style:style style:name="T13" style:family="text">
      <style:text-properties fo:font-weight="bold" officeooo:rsid="00230513" style:font-weight-asian="bold" style:font-weight-complex="bold"/>
    </style:style>
    <style:style style:name="T14" style:family="text">
      <style:text-properties fo:font-weight="bold" officeooo:rsid="00181227" style:font-weight-asian="bold" style:font-weight-complex="bold"/>
    </style:style>
    <style:style style:name="T15" style:family="text">
      <style:text-properties officeooo:rsid="00181227"/>
    </style:style>
    <style:style style:name="T16" style:family="text">
      <style:text-properties fo:font-size="13pt" fo:font-weight="bold" style:font-size-asian="13pt" style:font-weight-asian="bold" style:font-size-complex="13pt" style:font-weight-complex="bold"/>
    </style:style>
    <style:style style:name="T17" style:family="text">
      <style:text-properties fo:font-size="13pt" fo:font-weight="bold" officeooo:rsid="001b69f1" style:font-size-asian="13pt" style:font-weight-asian="bold" style:font-size-complex="13pt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officeooo:rsid="001a229b"/>
    </style:style>
    <style:style style:name="T20" style:family="text">
      <style:text-properties style:font-name="Liberation Serif" fo:font-size="10.5pt" fo:font-style="italic" fo:font-weight="normal" officeooo:rsid="001a229b" style:font-size-asian="10.5pt" style:font-style-asian="italic" style:font-weight-asian="normal" style:font-size-complex="10.5pt" style:font-style-complex="italic" style:font-weight-complex="normal"/>
    </style:style>
    <style:style style:name="T21" style:family="text">
      <style:text-properties style:font-name="Liberation Serif" fo:font-size="10.5pt" fo:font-style="italic" fo:font-weight="normal" officeooo:rsid="00258226" style:font-size-asian="10.5pt" style:font-style-asian="italic" style:font-weight-asian="normal" style:font-size-complex="10.5pt" style:font-style-complex="italic" style:font-weight-complex="normal"/>
    </style:style>
    <style:style style:name="T22" style:family="text">
      <style:text-properties officeooo:rsid="001d2046"/>
    </style:style>
    <style:style style:name="T23" style:family="text">
      <style:text-properties officeooo:rsid="001d4873"/>
    </style:style>
    <style:style style:name="T24" style:family="text">
      <style:text-properties officeooo:rsid="001ec087"/>
    </style:style>
    <style:style style:name="T25" style:family="text">
      <style:text-properties officeooo:rsid="00230513"/>
    </style:style>
    <style:style style:name="T26" style:family="text">
      <style:text-properties officeooo:rsid="00247fbd"/>
    </style:style>
    <style:style style:name="T27" style:family="text">
      <style:text-properties officeooo:rsid="00271d82"/>
    </style:style>
    <style:style style:name="T28" style:family="text">
      <style:text-properties fo:color="#111111" loext:opacity="100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73cm" fo:text-indent="-0.635cm" fo:margin-left="1.47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8cm" fo:text-indent="-0.635cm" fo:margin-left="2.10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43cm" fo:text-indent="-0.635cm" fo:margin-left="2.74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8cm" fo:text-indent="-0.635cm" fo:margin-left="3.37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13cm" fo:text-indent="-0.635cm" fo:margin-left="4.01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8cm" fo:text-indent="-0.635cm" fo:margin-left="4.64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83cm" fo:text-indent="-0.635cm" fo:margin-left="5.28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8cm" fo:text-indent="-0.635cm" fo:margin-left="5.91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53cm" fo:text-indent="-0.635cm" fo:margin-left="6.55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8cm" fo:text-indent="-0.635cm" fo:margin-left="7.188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<text:span text:style-name="T1">Rządowy program pomocy uczniom niepełnosprawnym w formie dofinansowania zakupu podręczników, materiałów edukacyjnych i materiałów ćwiczeniowych w latach 2023–2025 </text:span></text:span><text:span text:style-name="Strong_20_Emphasis"><text:span text:style-name="T2">(Wyprawka szkolna)</text:span></text:span></text:p>
      <text:p text:style-name="P10"><text:span text:style-name="Strong_20_Emphasis"><text:span text:style-name="T4"> </text:span></text:span><text:span text:style-name="Strong_20_Emphasis"><text:span text:style-name="T5">Pomoc w formie dofinansowania <text:s/>zakupu podręczników, materiałów edukacyjnych <text:line-break/>i materiałów ćwiczeniowych dla uczniów niepełnosprawnych posiadających orzeczenie o potrzebie kształcenia specjalnego. </text:span></text:span></text:p>
      <text:p text:style-name="P5">Zgodn<text:span text:style-name="T3">i</text:span>e z Rozporządzeniem Rady Ministrów z dnia 19 maja 2023 r. w sprawie szczegółowych warunków udzielania pomocy uczniom niepełnosprawnym w formie dofinansowania <text:span text:style-name="T10">zakupu podręczników</text:span>, <text:span text:style-name="T10">materiałów edukacyjnych i materiałów ćwiczeniowych</text:span><text:span text:style-name="T8"> </text:span>w latach<text:span text:style-name="T10"> 2023–2025, </text:span>w latach szkolnych <text:span text:style-name="T10">2023/2024–2025/2026 </text:span>pomoc w formie dofinansowania zakupu podręczników do kształcenia ogólnego, materiałów edukacyjnych do kształcenia ogólnego, materiałów edukacyjnych do kształcenia zawodowego oraz materiałów ćwiczeniowych jest <text:span text:style-name="T10">udzielana uczniom </text:span><text:span text:style-name="T14">szkół ponadpodstawowych: <text:s/></text:span></text:p>
      <text:p text:style-name="P2">1) słabowidzącym,</text:p>
      <text:p text:style-name="P2">2) niesłyszącym,</text:p>
      <text:p text:style-name="P2">3) słabosłyszącym,</text:p>
      <text:p text:style-name="P2">4) z niepełnosprawnością intelektualną w stopniu lekkim,</text:p>
      <text:p text:style-name="P2">5) z niepełnosprawnością ruchową, w tym z afazją,</text:p>
      <text:p text:style-name="P2">6) z autyzmem, w tym z zespołem Aspergera,</text:p>
      <text:p text:style-name="P2">7) z niepełnosprawnościami sprzężonymi, w przypadku gdy są to niepełnosprawności spośród niepełnosprawności, o których mowa odpowiednio w pkt 1–6,</text:p>
      <text:p text:style-name="P2">8) z niepełnosprawnością intelektualną w stopniu umiarkowanym lub znacznym,</text:p>
      <text:p text:style-name="P2">9) z niepełnosprawnościami sprzężonymi, w przypadku gdy są to niepełnosprawności spośród niepełnosprawności, o których mowa odpowiednio w pkt 1–6 i 8</text:p>
      <text:p text:style-name="P1"><text:span text:style-name="T10">– posiadającym orzeczenie o potrzebie kształcenia specjalnego</text:span>, o którym mowa w art. 127 ust. 10 ustawy z dnia 14 grudnia 2016 r. – Prawo oświatowe (Dz. U. z 2023 r. poz. 900), albo orzeczenie o potrzebie kształcenia specjalnego, o którym mowa w art. 312 ust. 1 ustawy z dnia 14 grudnia 2016 r. – Przepisy wprowadzające ustawę – Prawo oświatowe (Dz. U. z 2017 r. poz. 60, 949 i 2203, z 2018 r. poz. 2245, z 2019 r. poz. 1287 oraz z 2022 r. poz. 1116), uczęszczającym w danym roku szkolnym do szkoły wskazanej w w/w Rozporządzeniu.</text:p>
      <text:p text:style-name="P1"/>
      <text:p text:style-name="P3"/>
      <text:p text:style-name="P3"/>
      <text:p text:style-name="P4"><text:soft-page-break/>W <text:s/><text:span text:style-name="T25">latach</text:span> <text:span text:style-name="T10">2023/2024, </text:span><text:span text:style-name="T13">2024-2025, 2025-2026</text:span><text:span text:style-name="T10"> <text:s/></text:span><text:span text:style-name="T18">d</text:span>ofinansowanie do zakupu <text:span text:style-name="T10">podręczników do kształcenia ogólnego</text:span>, <text:span text:style-name="T10">materiałów edukacyjnych</text:span><text:span text:style-name="T7">*</text:span> do kształcenia <text:s/>ogólnego oraz <text:span text:style-name="T10">materiałów ćwiczeniowych </text:span><text:span text:style-name="T7">**</text:span> będzie udzielana uczniom uczęszczającym do: </text:p>
      <text:list xml:id="list2532923316" text:style-name="L1">
        <text:list-item>
          <text:p text:style-name="P22">liceum ogólnokształcącego, </text:p>
        </text:list-item>
      </text:list>
      <text:list xml:id="list4213552996" text:style-name="L2">
        <text:list-item>
          <text:p text:style-name="P24">technikum, </text:p>
        </text:list-item>
        <text:list-item>
          <text:p text:style-name="P24">branżowej szkoły I stopnia, </text:p>
        </text:list-item>
        <text:list-item>
          <text:p text:style-name="P24">branżowej szkoły II stopnia, </text:p>
        </text:list-item>
        <text:list-item>
          <text:p text:style-name="P24">do szkoły specjalnej przysposabiającej do pracy. </text:p>
          <text:p text:style-name="P24"/>
        </text:list-item>
      </text:list>
      <text:p text:style-name="P18">W <text:s/><text:span text:style-name="T25">latach</text:span> <text:span text:style-name="T10">2023/2024, </text:span><text:span text:style-name="T13">2024-2025, 2025-2026</text:span><text:span text:style-name="T10"> <text:s/></text:span>dofinansowania do zakupu <text:span text:style-name="T10">materiałów edukacyjnych</text:span><text:span text:style-name="T9">*</text:span><text:span text:style-name="T10"> do kształcenia zawodowego</text:span> będzie udzielana uczniom uczęszczającym do:</text:p>
      <text:p text:style-name="P17"/>
      <text:list xml:id="list2110277441" text:style-name="L3">
        <text:list-item>
          <text:p text:style-name="P23">branżowej szkoły I stopnia </text:p>
        </text:list-item>
        <text:list-item>
          <text:p text:style-name="P23">branżowej szkoły II stopnia </text:p>
        </text:list-item>
        <text:list-item>
          <text:p text:style-name="P23">technikum</text:p>
        </text:list-item>
      </text:list>
      <text:p text:style-name="P16">*) materiał edukacyjny to:</text:p>
      <text:list xml:id="list3574509889" text:style-name="L4">
        <text:list-item>
          <text:p text:style-name="P25"> materiał do kształcenia ogólnego, w tym dostosowany do potrzeb edukacyjnych i możliwości psychofizycznych uczniów niepełnosprawnych, zastępujący lub uzupełniający podręcznik, umożliwiający realizację programu nauczania do danych zajęć edukacyjnych z zakresu kształcenia ogólnego, na danym etapie edukacyjnym, </text:p>
        </text:list-item>
        <text:list-item>
          <text:p text:style-name="P19">materiał do kształcenia zawodowego, w tym dostosowany do potrzeb edukacyjnych i możliwości psychofizycznych uczniów niepełnosprawnych, umożliwiający realizację programu nauczania zawodu </text:p>
        </text:list-item>
      </text:list>
      <text:p text:style-name="P16">– mający postać papierową lub elektroniczną;</text:p>
      <text:p text:style-name="P11"><text:span text:style-name="Strong_20_Emphasis"><text:span text:style-name="T20">**) <text:s/>materiał ćwiczeniowy - to materiał przeznaczony dla uczniów służący utrwalaniu przez nich wiadomości i umiejętności. Na podst. art. 3 pkt 24 lit. a) i b) oraz art. 3 pkt 25 ustawy z dnia 7 września 1991 r. o systemie oświaty (Dz.U. </text:span></text:span><text:span text:style-name="Strong_20_Emphasis"><text:span text:style-name="T21">z </text:span></text:span><text:span text:style-name="Strong_20_Emphasis"><text:span text:style-name="T20">2022 </text:span></text:span><text:span text:style-name="Strong_20_Emphasis"><text:span text:style-name="T21">r. poz.</text:span></text:span><text:span text:style-name="Strong_20_Emphasis"><text:span text:style-name="T20">2230)</text:span></text:span></text:p>
      <text:p text:style-name="P11"><text:span text:style-name="T19">W zależności od typu szkoły </text:span><text:span text:style-name="Strong_20_Emphasis"><text:span text:style-name="T19">dofinansowanie do podręczników, materiałów edukacyjnych i ćwiczeniowych wynosi:</text:span></text:span></text:p>
      <text:list xml:id="list1037304327" text:style-name="L5">
        <text:list-item>
          <text:p text:style-name="P26"><text:span text:style-name="Strong_20_Emphasis">445 zł </text:span>– licea, technika, szkoły artystyczne, </text:p>
        </text:list-item>
        <text:list-item>
          <text:p text:style-name="P26"><text:span text:style-name="Strong_20_Emphasis">390 zł</text:span> – branżowe szkoły I i II stopnia, </text:p>
        </text:list-item>
        <text:list-item>
          <text:p text:style-name="P20"><text:span text:style-name="Strong_20_Emphasis">225 zł </text:span>- szkoły specjalne przysposabiające do pracy. </text:p>
        </text:list-item>
      </text:list>
      <text:p text:style-name="P12">Pomoc udzielana jest niezależnie od dochodów. </text:p>
      <text:p text:style-name="P14"><text:span text:style-name="T12">Wniosek </text:span><text:span text:style-name="T11">o udzielenie pomocy należy złożyć u dyrektora szkoły , do której uczeń będzie uczęszczał <text:s/></text:span><text:span text:style-name="T13">odpowiednio </text:span><text:span text:style-name="T11">w roku szkolnym 2023-2024, </text:span><text:span text:style-name="T13">2024-2025, 2025-2026 w terminie:</text:span></text:p>
      <text:list xml:id="list1368863638" text:style-name="L6">
        <text:list-item>
          <text:p text:style-name="P27"><text:span text:style-name="T17">w </text:span><text:span text:style-name="T16">roku szkolnym 2023/2024 do dnia 20 września 2023 r. </text:span></text:p>
        </text:list-item>
        <text:list-item>
          <text:p text:style-name="P27"><text:span text:style-name="T17">w </text:span><text:span text:style-name="T16">roku szkolnym 2024/2025 do dnia 20 września 2024 r. </text:span></text:p>
        </text:list-item>
        <text:list-item>
          <text:p text:style-name="P27"><text:span text:style-name="T17">w </text:span><text:span text:style-name="T16">roku szkolnym 2025/2026 do dnia 19 września 2025 r. </text:span></text:p>
          <text:p text:style-name="P28"/>
        </text:list-item>
      </text:list>
      <text:p text:style-name="P13"><text:soft-page-break/>Wniosek może złożyć: rodzic (opiekun prawny) niepełnoletniego ucznia, pełnoletni uczeń, nauczyciel, pracownik socjalny,<text:span text:style-name="T4">inna osoba za zgodą opiekuna ucznia albo pełnoletniego ucznia. </text:span></text:p>
      <text:p text:style-name="P6"><text:span text:style-name="T23">Warunkiem otrzymania pomocy jest dołączenie do wniosku </text:span><text:span text:style-name="T22">składanego w szkole <text:s/>dow</text:span><text:span text:style-name="T23">odu</text:span><text:span text:style-name="T22"> </text:span><text:s/>zakupu podręczników do kształcenia ogólnego, materiałów edukacyjnych do kształcenia ogólnego, materiałów edukacyjnych do kształcenia zawodowego lub materiałów ćwiczeniowych <text:s/><text:span text:style-name="T24">a </text:span>dowodem zakupu jest faktura VAT wystawiona imiennie na ucznia lub opiekuna ucznia, rachunek, paragon lub oświadczenie. <text:span text:style-name="T26">Do oświadczenia należy dołączyć wyszczególnienie dokonanych zakupów .</text:span></text:p>
      <text:p text:style-name="P7">Dyrektor sporządza listę uczniów uprawnionych do otrzymania pomocy w ramach programu i przekazuje ją prezydentowi miasta. </text:p>
      <text:p text:style-name="P15">Po otrzymaniu środków pieniężnych na <text:span text:style-name="Strong_20_Emphasis"><text:span text:style-name="T1"> </text:span></text:span><text:span text:style-name="Strong_20_Emphasis"><text:span text:style-name="T6">pomoc uczniom niepełnosprawnym w formie dofinansowania zakupu podręczników, materiałów edukacyjnych i materiałów ćwiczeniowych</text:span></text:span><text:span text:style-name="Strong_20_Emphasis"><text:span text:style-name="T1"> </text:span></text:span><text:s/><text:span text:style-name="T27">prezyd</text:span><text:span text:style-name="T4">ent </text:span>zwraca rodzicom koszty zakupu na podstawie przedstawionych dokumentów. <text:s text:c="814"/></text:p>
      <text:p text:style-name="P8"/>
      <text:p text:style-name="P9">Załączniki: </text:p>
      <text:p text:style-name="P9"/>
      <text:list xml:id="list3637612337" text:style-name="L7">
        <text:list-item>
          <text:p text:style-name="P29"><text:a xlink:type="simple" xlink:href="https://oswiata.piaseczno.eu/uploads/wyprawka%20szkolna/Rozporzadzenie_RM_z_dnia_19_maja_2023_r_.pdf" text:style-name="Internet_20_link" text:visited-style-name="Visited_20_Internet_20_Link">Rozporządzenie Rady Ministrów z dnia 19 maja 2023 r. w sprawie szczegółowych warunków udzielania pomocy uczniom niepełnosprawnym w formie dofinansowania zakupu podręczników, materiałów edukacyjnych i materiałów ćwiczeniowych w latach 2023–2025</text:a><text:span text:style-name="T28"> </text:span></text:p>
        </text:list-item>
        <text:list-item>
          <text:p text:style-name="P21">Wzór wniosku do pobrania 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30T15:21:10.055000000</dc:date>
    <meta:editing-duration>PT38M19S</meta:editing-duration>
    <meta:editing-cycles>10</meta:editing-cycles>
    <meta:generator>LibreOffice/7.1.2.2$Windows_X86_64 LibreOffice_project/8a45595d069ef5570103caea1b71cc9d82b2aae4</meta:generator>
    <meta:print-date>2023-08-24T13:30:35.088000000</meta:print-date>
    <meta:document-statistic meta:table-count="0" meta:image-count="0" meta:object-count="0" meta:page-count="3" meta:paragraph-count="46" meta:word-count="728" meta:character-count="6188" meta:non-whitespace-character-count="4667"/>
  </office:meta>
</office:document-meta>
</file>